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35in" style:rel-column-width="6229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438in" style:rel-column-width="14715*"/>
    </style:style>
    <style:style style:name="Табела4.D" style:family="table-column">
      <style:table-column-properties style:column-width="0.9479in" style:rel-column-width="90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bottom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2444in" style:use-optimal-row-height="false"/>
    </style:style>
    <style:style style:name="Табела4.A6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6" style:family="table-cell" style:data-style-name="N0">
      <style:table-cell-properties style:vertical-align="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7" style:family="table-cell">
      <style:table-cell-properties style:vertical-align="bottom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5" style:family="paragraph" style:parent-style-name="Standard" style:list-style-name="L1"/>
    <style:style style:name="P36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P45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language="en" fo:country="US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4"><text:span text:style-name="Default_20_Paragraph_20_Font"><text:span text:style-name="T6"><text:s text:c="6"/>Датум: 28</text:span></text:span><text:span text:style-name="Default_20_Paragraph_20_Font"><text:span text:style-name="T19">.06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19</text:span></text:span><text:span text:style-name="Default_20_Paragraph_20_Font"><text:span text:style-name="T16">/12/2024.</text:span></text:span><text:span text:style-name="Default_20_Paragraph_20_Font"><text:span text:style-name="T24"> Назив: </text:span></text:span><text:span text:style-name="Default_20_Paragraph_20_Font"><text:span text:style-name="T25">Набавка <text:s/></text:span></text:span><text:span text:style-name="Default_20_Paragraph_20_Font"><text:span text:style-name="T27">резног алата за стругове (ножеви)</text:span></text:span></text:p>
      <text:p text:style-name="P19"><text:span text:style-name="Default_20_Paragraph_20_Font"><text:span text:style-name="T25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8.06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5823374723420836411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Набавка </text:span></text:span><text:span text:style-name="Default_20_Paragraph_20_Font"><text:span text:style-name="T28">резног алата за стругове (ножеви)</text:span></text:span></text:p>
        </text:list-item>
      </text:list>
      <text:p text:style-name="P25"/>
      <text:p text:style-name="P25"/>
      <text:list xml:id="list33754695" text:continue-numbering="true" text:style-name="WWNum3"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<text:span text:style-name="T30">арија Иваз Спировска</text:span></text:p>
          </table:table-cell>
        </table:table-row>
      </table:table>
      <text:p text:style-name="P9"/>
      <text:p text:style-name="P12"/>
      <text:list xml:id="list33762159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8.06.2024</text:span></text:span><text:span text:style-name="Default_20_Paragraph_20_Font"><text:span text:style-name="T16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6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45"><text:span text:style-name="Default_20_Paragraph_20_Font">“</text:span><text:span text:style-name="Default_20_Paragraph_20_Font"><text:span text:style-name="T30">БУДУЋНОСТ ПРОМЕТ”ДОО, ЛЕСКОВАЦ</text:span></text:span></text:p>
          </table:table-cell>
          <table:table-cell table:style-name="Табела3.C2" office:value-type="float" office:value="45475">
            <text:p text:style-name="P28">28.06.2024</text:p>
          </table:table-cell>
          <table:table-cell table:style-name="Табела3.A1" office:value-type="string">
            <text:p text:style-name="P28"><text:span text:style-name="T30">1</text:span><text:span text:style-name="T32">3</text:span>:<text:span text:style-name="T32">59</text:span>:00 <text:span text:style-name="T31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1">2</text:p>
          </table:table-cell>
          <table:table-cell table:style-name="Табела3.B3" office:value-type="string">
            <text:p text:style-name="P29">"<text:span text:style-name="T31">Mixicom</text:span>” ДОО, БЕОГРАД</text:p>
          </table:table-cell>
          <table:table-cell table:style-name="Табела3.C3" office:value-type="float" office:value="0">
            <text:p text:style-name="P48">28.06.2024</text:p>
          </table:table-cell>
          <table:table-cell table:style-name="Табела3.B3" office:value-type="string">
            <text:p text:style-name="P28"><text:span text:style-name="T30">1</text:span><text:span text:style-name="T32">3</text:span>:<text:span text:style-name="T32">56</text:span>:00 <text:span text:style-name="T31">P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1">3</text:p>
          </table:table-cell>
          <table:table-cell table:style-name="Табела3.B3" office:value-type="string">
            <text:p text:style-name="P30"><text:span text:style-name="Default_20_Paragraph_20_Font"><text:span text:style-name="T30">"</text:span></text:span><text:span text:style-name="Default_20_Paragraph_20_Font">EcoFix” ,</text:span><text:span text:style-name="Default_20_Paragraph_20_Font"><text:span text:style-name="T32">Ада</text:span></text:span></text:p>
          </table:table-cell>
          <table:table-cell table:style-name="Табела3.C3" office:value-type="float" office:value="0">
            <text:p text:style-name="P48">28.06.2024</text:p>
          </table:table-cell>
          <table:table-cell table:style-name="Табела3.B3" office:value-type="string">
            <text:p text:style-name="P28">1<text:span text:style-name="T32">3</text:span>:<text:span text:style-name="T32">18</text:span>:00 <text:span text:style-name="T31">P</text:span>M</text:p>
          </table:table-cell>
        </table:table-row>
        <table:table-row table:style-name="Табела3.2">
          <table:table-cell table:style-name="Табела3.A3" office:value-type="float" office:value="4">
            <text:p text:style-name="P32">4</text:p>
          </table:table-cell>
          <table:table-cell table:style-name="Табела3.B3" office:value-type="string">
            <text:p text:style-name="P29"/>
          </table:table-cell>
          <table:table-cell table:style-name="Табела3.C3">
            <text:p text:style-name="P28"/>
          </table:table-cell>
          <table:table-cell table:style-name="Табела3.B3" office:value-type="string">
            <text:p text:style-name="P28"/>
          </table:table-cell>
        </table:table-row>
      </table:table>
      <text:p text:style-name="P9"/>
      <text:list xml:id="list33774994" text:continue-numbering="true" text:style-name="WWNum3">
        <text:list-item>
          <text:p text:style-name="P40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3"/>
      <text:list xml:id="list33763642" text:continue-numbering="true" text:style-name="WWNum3"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</text:span></text:span></text:p>
          <text:p text:style-name="P44"><text:span text:style-name="Default_20_Paragraph_20_Font"><text:span text:style-name="T19"><text:s text:c="2"/>5.1 </text:span></text:span><text:span text:style-name="Default_20_Paragraph_20_Font"><text:span text:style-name="T6">Назив понуђача: </text:span></text:span><text:span text:style-name="Default_20_Paragraph_20_Font"><text:span text:style-name="T15">“</text:span></text:span><text:span text:style-name="Default_20_Paragraph_20_Font"><text:span text:style-name="T17">БУДУЋНОСТ ПРОМЕТ”ДОО, ЛЕСКОВАЦ</text:span></text:span></text:p>
        </text:list-item>
      </text:list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401.295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481.554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3">5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22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7">Компензација за угаљ или вирман 45 дан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text:span text:style-name="Default_20_Paragraph_20_Font"><text:span text:style-name="T17">"</text:span></text:span><text:span text:style-name="Default_20_Paragraph_20_Font"><text:span text:style-name="T15">Mixicom</text:span></text:span><text:span text:style-name="Default_20_Paragraph_20_Font"><text:span text:style-name="T17">” ДОО,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170.76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204.912,00</text:span></text:span></text:p>
      <text:p text:style-name="Standard"><text:span text:style-name="Default_20_Paragraph_20_Font"><text:span text:style-name="T6"><text:s text:c="5"/>Рок испоруке: </text:span></text:span><text:span text:style-name="Default_20_Paragraph_20_Font"><text:span text:style-name="T17">Позиције:1-</text:span></text:span><text:span text:style-name="Default_20_Paragraph_20_Font"><text:span text:style-name="T22">3;6,7,9-13;15-18;22,23,26</text:span></text:span><text:span text:style-name="Default_20_Paragraph_20_Font"><text:span text:style-name="T17"> у року од 10 дана, Позиције:</text:span></text:span><text:span text:style-name="Default_20_Paragraph_20_Font"><text:span text:style-name="T22">4,</text:span></text:span><text:span text:style-name="Default_20_Paragraph_20_Font"><text:span text:style-name="T17">5,8,</text:span></text:span><text:span text:style-name="Default_20_Paragraph_20_Font"><text:span text:style-name="T22">14,19-21;24,25</text:span></text:span><text:span text:style-name="Default_20_Paragraph_20_Font"><text:span text:style-name="T17"> у року од 30 дана од дана пријема наруџбенице наручиоц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22">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2">100% 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7">"</text:span></text:span><text:span text:style-name="Default_20_Paragraph_20_Font"><text:span text:style-name="T15">EcoFix” ,</text:span></text:span><text:span text:style-name="Default_20_Paragraph_20_Font"><text:span text:style-name="T22">Ада</text:span></text:span></text:p>
      <text:p text:style-name="Standard"><text:soft-page-break/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210.631,6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252.757,92</text:span></text:span></text:p>
      <text:p text:style-name="Standard"><text:span text:style-name="Default_20_Paragraph_20_Font"><text:span text:style-name="T6"><text:s text:c="10"/>Рок испоруке</text:span></text:span><text:span text:style-name="Default_20_Paragraph_20_Font"><text:span text:style-name="T11">: /</text:span></text:span></text:p>
      <text:p text:style-name="Standard"><text:span text:style-name="Default_20_Paragraph_20_Font"><text:span text:style-name="T6"><text:s text:c="10"/>Гарантни период: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Аванс</text:span></text:span></text:p>
      <text:p text:style-name="Standard"><text:span text:style-name="Default_20_Paragraph_20_Font"><text:span text:style-name="T6"><text:s text:c="4"/></text:span></text:span></text:p>
      <text:list xml:id="list7122393244962174739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0">"</text:span></text:span><text:span text:style-name="Default_20_Paragraph_20_Font">Mixicom</text:span><text:span text:style-name="Default_20_Paragraph_20_Font"><text:span text:style-name="T30">” ДОО, БЕОГРАД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3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36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0">"</text:span></text:span><text:span text:style-name="Default_20_Paragraph_20_Font">EcoFix” ,</text:span><text:span text:style-name="Default_20_Paragraph_20_Font"><text:span text:style-name="T32">Ада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72.96">
            <text:p text:style-name="P39">72.96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0">
            <text:p text:style-name="P36">0</text:p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30">3.</text:span></text:p>
          </table:table-cell>
          <table:table-cell table:style-name="Табела4.A6" table:number-rows-spanned="2" office:value-type="string">
            <text:p text:style-name="P45"><text:span text:style-name="Default_20_Paragraph_20_Font">“</text:span><text:span text:style-name="Default_20_Paragraph_20_Font"><text:span text:style-name="T30">БУДУЋНОСТ ПРОМЕТ”ДОО, ЛЕСКОВАЦ</text:span></text:span></text:p>
          </table:table-cell>
          <table:table-cell table:style-name="Табела4.A6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6" office:value-type="float" office:value="38.29">
            <text:p text:style-name="P39">38.29</text:p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36">10</text:p>
            <text:p text:style-name="P18"/>
          </table:table-cell>
        </table:table-row>
      </table:table>
      <text:p text:style-name="P23"/>
      <text:p text:style-name="P23"/>
      <text:p text:style-name="P23"/>
      <text:list xml:id="list5490841725373774603" text:style-name="L1">
        <text:list-item>
          <text:list>
            <text:list-item>
              <text:p text:style-name="P35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30">"</text:span></text:span><text:span text:style-name="Default_20_Paragraph_20_Font">Mixicom</text:span><text:span text:style-name="Default_20_Paragraph_20_Font"><text:span text:style-name="T30">” ДОО, 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<text:span text:style-name="T30">арија Иваз Спировска</text:span>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0">Милан Са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7-01T13:51:09.91</dc:date>
    <meta:print-date>2024-07-01T10:55:05.51</meta:print-date>
    <meta:editing-cycles>56</meta:editing-cycles>
    <meta:editing-duration>PT16H7M8S</meta:editing-duration>
    <meta:document-statistic meta:table-count="7" meta:image-count="2" meta:object-count="0" meta:page-count="2" meta:paragraph-count="88" meta:word-count="356" meta:character-count="26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